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kappen van een eik aan de Oosterreeweg 28 (zaaknr. 437396)</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kappen van een eik aan de Oosterreeweg 28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0 december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786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6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6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37396</meta:user-defined>
    <dc:language>nl</dc:language>
    <meta:user-defined meta:name="OVERHEIDop.locatietype/OVERHEIDop.gebiedsmarkering">Adres</meta:user-defined>
    <meta:user-defined meta:name="DC.title">Toestemming voor het het kappen van een eik aan de Oosterreeweg 28 (zaaknr. 437396)</meta:user-defined>
    <meta:user-defined meta:name="DCTERMS.W3CDTF/DCTERMS.available">2024-11-14</meta:user-defined>
    <meta:user-defined meta:name="DCTERMS.W3CDTF/OVERHEIDop.jaargang">2024</meta:user-defined>
    <meta:user-defined meta:name="OVERHEIDop.externeBijlage">oosterreeweg 28|exb-2024-43128</meta:user-defined>
    <meta:user-defined meta:name="OVERHEIDop.externeBijlage">eikenboom|exb-2024-43129</meta:user-defined>
    <meta:user-defined meta:name="OVERHEIDop.publicationIssue">477867</meta:user-defined>
    <meta:user-defined meta:name="OVERHEIDop.GmbID/DC.identifier">gmb-2024-477867</meta:user-defined>
    <meta:user-defined meta:name="OVERHEIDop.versieInformatie"/>
  </office:meta>
</office:document-meta>
</file>