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De Haal 16   Oostzaan, DSO nummer 2024091800517_BD_1, zaaknummer ODIJ-Z-24-1489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Oostzaan. Omgevingsdienst IJmond geeft hiermee toestemming voor een afwijkende saneringsaanpak van een milieubelastende activiteit mba saneren op de locatie De Haal 16   Oostzaan.</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Afdeling Bezwaar, Postbus 20, 1530 AA Wormer.  Indien u in het bezit bent van een DigiD-inlogcode kunt u bezwaar maken via '<text:a xlink:href="https://oostzaan.nl/contact-en-openingstijden/contact-en-openingstijden" xlink:type="simple">www.oostzaan.nl</text:a>'
.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last-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7786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6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6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atwerkvoorschrift voor de locatie De Haal 16   Oostzaan, DSO nummer 2024091800517_BD_1, zaaknummer ODIJ-Z-24-148972</meta:user-defined>
    <meta:user-defined meta:name="DCTERMS.W3CDTF/DCTERMS.available">2024-11-13</meta:user-defined>
    <meta:user-defined meta:name="DCTERMS.W3CDTF/OVERHEIDop.jaargang">2024</meta:user-defined>
    <meta:user-defined meta:name="OVERHEIDop.publicationIssue">477866</meta:user-defined>
    <meta:user-defined meta:name="OVERHEIDop.GmbID/DC.identifier">gmb-2024-477866</meta:user-defined>
    <meta:user-defined meta:name="OVERHEIDop.versieInformatie"/>
  </office:meta>
</office:document-meta>
</file>