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loret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Floretstraat 1, 3078XJ, legalisatie dakkapel (aanvraagdatum 24-10-2024, dossiernummer OMV.24.10.00293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78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8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loretstraat 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863</meta:user-defined>
    <meta:user-defined meta:name="OVERHEIDop.GmbID/DC.identifier">gmb-2024-477863</meta:user-defined>
    <meta:user-defined meta:name="OVERHEIDop.versieInformatie"/>
  </office:meta>
</office:document-meta>
</file>