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33, 3959AM Overberg, Loterijvergunning vrijdagavond 7 maart 2025 en zaterdagavond 8 maart 2025 (RX2024-00002742, 11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weg 33, 3959AM Overberg, Loterijvergunning vrijdagavond 7 maart 2025 en zaterdagavond 8 maart 2025 (RX2024-00002742, 11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786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6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6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742</meta:user-defined>
    <meta:user-defined meta:name="DCTERMS.abstract">Haarweg 33, 3959AM Overberg, Loterijvergunning vrijdagavond 7 maart 2025 en zaterdagavond 8 maart 2025 (RX2024-00002742, 11 nov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33, 3959AM Overberg, Loterijvergunning vrijdagavond 7 maart 2025 en zaterdagavond 8 maart 2025 (RX2024-00002742, 11 november 2024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61</meta:user-defined>
    <meta:user-defined meta:name="OVERHEIDop.GmbID/DC.identifier">gmb-2024-477861</meta:user-defined>
    <meta:user-defined meta:name="OVERHEIDop.versieInformatie"/>
  </office:meta>
</office:document-meta>
</file>