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Brinkweg 36b in Dalfsen, zaaknummer Z/24/73685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Dalfsen bekend dat zij de volgende melding hebben ontvangen in het kader van het Besluit activiteit leefomgeving: </text:p>
            <text:p text:style-name="last-al">
-	Voor het plaatsen van een propaantank van 1600 liter (1,6m³).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786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36856</meta:user-defined>
    <meta:user-defined meta:name="DCTERMS.abstract">het plaatsen van een propaantank van 1600 liter (1,6 kuu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Brinkweg 36b in Dalfsen, zaaknummer Z/24/736856</meta:user-defined>
    <meta:user-defined meta:name="DCTERMS.W3CDTF/DCTERMS.available">2024-11-13</meta:user-defined>
    <meta:user-defined meta:name="DCTERMS.W3CDTF/OVERHEIDop.jaargang">2024</meta:user-defined>
    <meta:user-defined meta:name="OVERHEIDop.publicationIssue">477860</meta:user-defined>
    <meta:user-defined meta:name="OVERHEIDop.GmbID/DC.identifier">gmb-2024-477860</meta:user-defined>
    <meta:user-defined meta:name="OVERHEIDop.versieInformatie"/>
  </office:meta>
</office:document-meta>
</file>