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errein tuinpark Tuin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</text:p>
            <text:p text:style-name="common-al">Zaakadres: terrein tuinpark Tuinwijck</text:p>
            <text:p text:style-name="common-al">Datum ontvangst: 25-10-2024</text:p>
            <text:p text:style-name="common-al">Zaaknummer: Z2024-034249</text:p>
            <text:p text:style-name="common-al">DSO-nummer: 20241025007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85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5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5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4249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errein tuinpark Tuinwijck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859</meta:user-defined>
    <meta:user-defined meta:name="OVERHEIDop.GmbID/DC.identifier">gmb-2024-477859</meta:user-defined>
    <meta:user-defined meta:name="OVERHEIDop.versieInformatie"/>
  </office:meta>
</office:document-meta>
</file>