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constructieve uitgangspunten, Breestraat 23 2611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4 </text:p>
            <text:p text:style-name="common-al">Breestraat 23 2611RE Delft, |het wijzigen van constructieve uitgangspun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78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19</meta:user-defined>
    <meta:user-defined meta:name="DCTERMS.abstract">Breestraat 23 Delft 'Bestaande Constructie aanpassen'I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constructieve uitgangspunten, Breestraat 23 2611RE Delft</meta:user-defined>
    <meta:user-defined meta:name="DCTERMS.W3CDTF/DCTERMS.available">2024-11-21</meta:user-defined>
    <meta:user-defined meta:name="DCTERMS.W3CDTF/OVERHEIDop.jaargang">2024</meta:user-defined>
    <meta:user-defined meta:name="OVERHEIDop.publicationIssue">477855</meta:user-defined>
    <meta:user-defined meta:name="OVERHEIDop.GmbID/DC.identifier">gmb-2024-477855</meta:user-defined>
    <meta:user-defined meta:name="OVERHEIDop.versieInformatie"/>
  </office:meta>
</office:document-meta>
</file>