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huis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echthuisstraat 38, 3072LK, wijzigen van de bestemming naar bedrijfsruimte (aanvraagdatum 07-11-2024, dossiernummer OMV.24.11.0007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8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echthuisstraat 3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54</meta:user-defined>
    <meta:user-defined meta:name="OVERHEIDop.GmbID/DC.identifier">gmb-2024-477854</meta:user-defined>
    <meta:user-defined meta:name="OVERHEIDop.versieInformatie"/>
  </office:meta>
</office:document-meta>
</file>