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stationsomgeving Driebergen-Ze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stiging voorkeursrecht</text:span>
          </text:p>
            <text:p text:style-name="al">De raad van de gemeente Utrechtse Heuvelrug heeft op 7 november 2024 besloten om op basis van artikel 9.1, eerste lid, onder b Omgevingswet een voorkeursrecht te vestigen op onroerende zaken gelegen op een deel van de locatie plaatselijk bekend als stationsomgeving Driebergen-Zeist. De onroerende zaken zijn nader aangegeven op de bij de voorkeursrechtbeschikking behorende en als zodanig gewaarmerkte grondtekening met nummer TK-30406474-02 en op de als zodanig gewaarmerkte perceelslijst met nummer PL-30406474-02, één en ander naar de stand van de openbare registers van het Kadaster per 16 augustus 2024. </text:p>
            <text:p text:style-name="al"/>
            <text:p text:style-name="al">
            <text:span text:style-name="nadrukvet">Waarom wordt het voorkeursrecht gevestigd?</text:span>
          </text:p>
            <text:p text:style-name="al">Het voorkeursrecht wordt gevestigd ten behoeve van de realisatie van de herontwikkeling van de stationsomgeving Driebergen-Zeist conform de functies wonen en werken met bijbehorende voorzieningen, alle niet-agrarisch en nader uit te werken. De gemeente wil regie houden en sturing te geven aan de voorgenomen herontwikkeling.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de daarop gevestigde beperkt zakelijk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
            <text:p text:style-name="al">
            <text:span text:style-name="nadrukvet">Bekendmaking en inwerkingtreding </text:span>
          </text:p>
            <text:p text:style-name="al">De voorkeursrechtbeschikking is bekendgemaakt door toezending van de beschikking aan de belanghebbenden (lees: de betrokken grondeigenaren en de beperkt gerechtigden). </text:p>
            <text:p text:style-name="al">Dit geschiedt door middel van een aangetekende brief met bijlagen.</text:p>
            <text:p text:style-name="al"/>
            <text:p text:style-name="al">Binnen vier dagen na de bekendmaking dient de voorkeursrechtbeschikking te worden </text:p>
            <text:p text:style-name="al">ingeschreven in de openbare registers, opdat het voorkeursrecht vanaf het tijdstip van </text:p>
            <text:p text:style-name="al">inschrijving in werking treedt. </text:p>
            <text:p text:style-name="al">Het college van burgemeester en wethouders van de gemeente Utrechtse Heuvelrug heeft eerder op 27 augustus 2024 op basis van artikel 9.1, tweede lid Omgevingswet besloten om de betreffende onroerende zaken voorlopig aan te wijzen als gronden waarop het voorkeursrecht toepassing is. Het (voorlopig) voorkeursrecht als bedoeld in artikel 9.1, tweede lid Omgevingswet vervalt op het tijdstip dat onderhavig voorkeursrecht op basis van artikel 9.1, eerste lid, onder b Omgevingswet in werking treedt. </text:p>
            <text:p text:style-name="al"/>
            <text:p text:style-name="al">
            <text:span text:style-name="nadrukvet">Kennisgeving terinzagelegging</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4 november 2024, voor een periode van zes weken voor eenieder kosteloos ter inzage zijn gelegd op het gemeentehuis, Kerkplein 2, 3941 HV Doorn. Het gemeentehuis is op maandag, dinsdag, woensdag, donderdag en vrijdag van 08.30 tot 17.00 uur open. </text:p>
            <text:p text:style-name="al"/>
            <text:p text:style-name="al">Ter voldoening aan het bepaalde in de artikelen 12 en 13 van de Bekendmakingswet zijn de </text:p>
            <text:p text:style-name="al">voorkeursrechtbeschikking en de op de beschikking betrekking hebbende stukken gedurende dezelfde termijn tevens in te zien via de volgende link: <text:a xlink:href="https://eur02.safelinks.protection.outlook.com/?url=https%3A%2F%2Fwww.heuvelrug.nl%2Fvoorkeursrecht&amp;data=05%7C02%7CEline.Jonkers%40heuvelrug.nl%7C8da3d401f951409a268808dcc66a7ca6%7C75397285be724b69b40197fedb58a1c3%7C0%7C0%7C638603407873080781%7CUnknown%7CTWFpbGZsb3d8eyJWIjoiMC4wLjAwMDAiLCJQIjoiV2luMzIiLCJBTiI6Ik1haWwiLCJXVCI6Mn0%3D%7C0%7C%7C%7C&amp;sdata=vGWy5bwjT7%2BPAeWqB1vJASGDPCkRgqFuzIfkZ9FI82k%3D&amp;reserved=0" xlink:type="simple"><text:span text:style-name="nadrukondlijn">https://www.heuvelrug.nl/voorkeursrecht</text:span></text:a>.</text:p>
            <text:p text:style-name="al"/>
            <text:p text:style-name="al">
            <text:span text:style-name="nadrukvet">Bezwaar</text:span>
          </text:p>
            <text:p text:style-name="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14 november 2024. Een bezwaarschrift moet worden ingediend bij de raad van de gemeente Utrechtse Heuvelrug, Postbus 200, 3940 AE Doorn.</text:p>
            <text:p text:style-name="al"/>
            <text:p text:style-name="al">Het bezwaarschrift dient te worden ondertekend en dient ten minste te bevatten:</text:p>
            <text:list text:style-name="id1-3-2-2-1-27">
              <text:list-item text:style-override="id1-3-2-2-1-27-1">
                <text:number>a.</text:number>
                <text:p text:style-name="al">de naam en het adres van de indiener;</text:p>
              </text:list-item>
              <text:list-item text:style-override="id1-3-2-2-1-27-2">
                <text:number>b.</text:number>
                <text:p text:style-name="al">de dagtekening;</text:p>
              </text:list-item>
              <text:list-item text:style-override="id1-3-2-2-1-27-3">
                <text:number>c.</text:number>
                <text:p text:style-name="al">een omschrijving van het besluit (de voorkeursrechtbeschikking) waartegen het bezwaar is gericht;</text:p>
              </text:list-item>
              <text:list-item text:style-override="id1-3-2-2-1-27-4">
                <text:number>d.</text:number>
                <text:p text:style-name="al">de gronden van het bezwaar.</text:p>
              </text:list-item>
            </text:list>
            <text:p text:style-name="al">Indien belanghebbenden tijdig bezwaar hebben gemaakt tegen de beschikking van het college van burgemeester en wethouders van 27 augustus 2024 tot het voorlopig vestigen van het voorkeursrecht op de betreffende onroerende zaken en dit voorkeursrecht vervalt omdat onderhavige voorkeursrechtbeschikking van de gemeenteraad in werking is getreden, wordt het bezwaar geacht te zijn gericht tegen de voorkeursrechtbeschikking van de gemeenteraad. </text:p>
            <text:p text:style-name="al"/>
            <text:p text:style-name="al">
            <text:span text:style-name="nadrukvet">Voorlopige voorziening</text:span>
          </text:p>
            <text:p text:style-name="al">Degene die een bezwaarschrift indient kan, indien onverwijlde spoed, gelet op de betrokken belangen, dat vereist, op grond van artikel 8:81 Awb tevens een verzoek om voorlopige voorziening vragen bij de voorzieningenrechter van de rechtbank Midden-Nederland, afdeling bestuursrecht, voorlopige voorzieningen, Postbus 16005, 3500 DA Utrecht. Het verzoek om een voorlopige voorziening kan ook worden ingediend via </text:p>
            <text:p text:style-name="al">
            <text:a xlink:href="https://mijn.rechtspraak.nl/keuze" xlink:type="simple">
              <text:span text:style-name="nadrukondlijn">http://loket.rechtspraak.nl/bestuursrecht</text:span>
            </text:a>. Daarvoor dient wel over een elektronische handtekening (DigiD) beschikt te worden. Kijk op de genoemde site voor de precieze voorwaarden.</text:p>
            <text:p text:style-name="al"/>
            <text:p text:style-name="al">
            <text:span text:style-name="nadrukvet">Nadere informatie</text:span>
          </text:p>
            <text:p text:style-name="al">Voor nadere informatie kunt u contact opnemen met de heer M. van Leeuwen van de gemeente Utrechtse Heuvelrug, via telefoonnummer (0343) 56 56 00.</text:p>
          </text:section>
        </text:section>
        <text:section text:name="regeling-sluiting_id1-3-2-3" text:style-name="regeling-sluiting">
          <text:section text:name="ondertekening_id1-3-2-3-1">
            <text:p><text:span text:style-name="functie">Utrechtse Heuvelrug, 14 november 2024.</text:span></text:p>
            <text:p><text:span text:style-name="functie">Burgemeester en wethouders van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8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estiging gemeentelijk voorkeursrecht stationsomgeving Driebergen-Zeist</meta:user-defined>
    <meta:user-defined meta:name="OVERHEIDop.datumEindeReactietermijn">2024-12-26</meta:user-defined>
    <meta:user-defined meta:name="OVERHEIDop.terinzageleggingBG">https://www.heuvelrug.nl/voorkeursrecht</meta:user-defined>
    <meta:user-defined meta:name="DCTERMS.W3CDTF/DCTERMS.available">2024-11-14</meta:user-defined>
    <meta:user-defined meta:name="DCTERMS.W3CDTF/OVERHEIDop.jaargang">2024</meta:user-defined>
    <meta:user-defined meta:name="OVERHEIDop.publicationIssue">477853</meta:user-defined>
    <meta:user-defined meta:name="OVERHEIDop.GmbID/DC.identifier">gmb-2024-477853</meta:user-defined>
    <meta:user-defined meta:name="OVERHEIDop.versieInformatie"/>
  </office:meta>
</office:document-meta>
</file>