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trijslaan 4 5731X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trijslaan 4 5731XN Mierlo</text:p>
            <text:p text:style-name="common-al">Datum ontvangst: 06-11-2024</text:p>
            <text:p text:style-name="common-al">Omschrijving: aanleg padelbaan op het vakantiepark 't Wolfsven</text:p>
            <text:p text:style-name="common-al">Zaaknummer: 1771237226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785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72268</meta:user-defined>
    <meta:user-defined meta:name="DCTERMS.abstract">Patrijslaan 4 in Mierlo - aanleg padelbaan op het vakantiepark 't Wolfs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trijslaan 4 5731XN Mierl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852</meta:user-defined>
    <meta:user-defined meta:name="OVERHEIDop.GmbID/DC.identifier">gmb-2024-477852</meta:user-defined>
    <meta:user-defined meta:name="OVERHEIDop.versieInformatie"/>
  </office:meta>
</office:document-meta>
</file>