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Knippersven 2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omgevingsvergunning in behandeling, ontvangen op 29 maart 2023, geregistreerd onder zaak(nummer) <text:span text:style-name="nadrukvet">Z-HZ_WABO-2023-01214</text:span>, aangaande:</text:p>
            <text:p text:style-name="common-al">Omschrijving/naam: <text:span text:style-name="nadrukvet">bouwen van een business-to-business showroom met bedrijfsruimte</text:span></text:p>
            <text:p text:style-name="common-al">Locatie/adres: <text:span text:style-name="nadrukvet">Knippersven 2 te Berkel-enschot (bedrijventerrein Enschotsebaan, deellocatie D).</text:span></text:p>
            <text:p text:style-name="common-al">Het gaat om een vergunning voor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;</text:p>
              </text:list-item>
              <text:list-item text:style-override="id1-3-2-1-1-5-2">
                <text:number>•</text:number>
                <text:p text:style-name="al">het handelen in strijd met de regels van de ruimtelijke ordening.</text:p>
              </text:list-item>
            </text:list>
            <text:p text:style-name="common-al">Gemeente Tilburg is van plan deze vergunning onder voorwaarden te verlenen. Dit is vastgelegd in een zogeheten ontwerpbeslui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het ontwerpbesluit bekijken?</text:span>
          </text:p>
            <text:p text:style-name="common-al">Tot en met <text:span text:style-name="nadrukvet">30 december 2024</text:span> kunt u het ontwerpbesluit en de bijbehorende documenten bekijken. Als u <text:a xlink:href="https://jeleefomgeving.nl/inzien/001172773/52a974ac-a02d-11ef-a342-00505601200c/" xlink:type="simple">hier klikt</text:a> komt u op een webpagina waar u deze documenten kunt downloaden. U kunt ook onderstaande url kopieren naar de adresbalk van uw browser. Dan komt u op dezelfde webpagina.</text:p>
            <text:p text:style-name="common-al">https://jeleefomgeving.nl/inzien/001172773/52a974ac-a02d-11ef-a342-00505601200c</text:p>
            <text:p text:style-name="common-al">Bij vragen kunt u contact opnemen met gemeente Tilburg via telefoonnummer 14013. Vermeld bij contact altijd het zaaknummer <text:span text:style-name="nadrukvet">Z-HZ_WABO-2023-01214</text:span>.</text:p>
            <text:p text:style-name="common-al">
            <text:span text:style-name="nadrukvet">Bent u het niet eens met het ontwerpbesluit?</text:span>
          </text:p>
            <text:p text:style-name="common-al">Als u het niet eens bent met het ontwerpbesluit, dan kunt u dat tot en met <text:span text:style-name="nadrukvet">30 december 2024</text:span> laten weten aan gemeente Tilburg door een zienswijze in te dienen. Dat kan schriftelijk en mondeling.</text:p>
            <text:p text:style-name="common-al">Een schriftelijke zienswijze kunt u sturen naar postbus 90155, 5000 LH Tilburg. Als u een DigiD heeft kunt u ook online uw zienswijze indienen via de website <text:a xlink:href="https://www.tilburg.nl" xlink:type="simple">www.tilburg.nl</text:a>. Zoekt u dan op "zienswijze".</text:p>
            <text:p text:style-name="common-al">In uw zienswijze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-HZ_WABO-2023-01214;</text:p>
              </text:list-item>
              <text:list-item text:style-override="id1-3-2-1-1-17-4">
                <text:number>•</text:number>
                <text:p text:style-name="al">een omschrijving + het kenmerk van het ontwerpbesluit;</text:p>
              </text:list-item>
              <text:list-item text:style-override="id1-3-2-1-1-17-5">
                <text:number>•</text:number>
                <text:p text:style-name="al">de reden(en) van uw zienswijze;</text:p>
              </text:list-item>
              <text:list-item text:style-override="id1-3-2-1-1-17-6">
                <text:number>•</text:number>
                <text:p text:style-name="al">uw handtekening. *</text:p>
              </text:list-item>
            </text:list>
            <text:p text:style-name="common-al">* Dient u uw zienswijze online in via de website van gemeente Tilburg, dan is uw DigiD uw handtekening.</text:p>
            <text:p text:style-name="common-al">Als u mondeling een zienswijze wilt indienen moet daarvoor een hoorzitting georganiseerd worden. Dat kan na een telefonische afspraak met Dhr. J. Donkers M 06–11369086.</text:p>
            <text:p text:style-name="common-al">Gemeente Tilburg bekijkt alle ingediende zienswijzen bij het opstellen van het besluit.</text:p>
            <text:p text:style-name="last-al">
            <text:span text:style-name="nadrukvet">Let op!</text:span> Afhankelijk van het besluit kunt u mogelijk niet reageren op/in beroep gaan tegen het besluit als u geen zienswijze heeft ingediend. Dit is bijvoorbeeld het geval als het besluit niet afwijkt van het ontwerpbesluit. Meer informatie hierover is te vinden op de website Informatiepunt Leefomgeving (<text:a xlink:href="https://iplo.nl" xlink:type="simple">iplo.nl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84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1214</meta:user-defined>
    <meta:user-defined meta:name="DCTERMS.abstract">Z-HZ_WABO-2023-01214 - realiseren van een bedrijfsruimte / Knippersven 2 Berkel-Enschot (A-6717)</meta:user-defined>
    <dc:language>nl</dc:language>
    <meta:user-defined meta:name="OVERHEIDop.locatietype/OVERHEIDop.gebiedsmarkering">Vlak</meta:user-defined>
    <meta:user-defined meta:name="DC.title">Ontwerpbesluit op aanvraag omgevingsvergunning, Knippersven 2 te Berkel-Enschot</meta:user-defined>
    <meta:user-defined meta:name="OVERHEIDop.datumEindeReactietermijn">2024-12-30</meta:user-defined>
    <meta:user-defined meta:name="OVERHEIDop.terinzageleggingBG">https://jeleefomgeving.nl/inzien/001172773/52a974ac-a02d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77848</meta:user-defined>
    <meta:user-defined meta:name="OVERHEIDop.GmbID/DC.identifier">gmb-2024-477848</meta:user-defined>
    <meta:user-defined meta:name="OVERHEIDop.versieInformatie"/>
  </office:meta>
</office:document-meta>
</file>