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Leersum, Ontheffing art. 35 Alcoholwet op 13 december 2024 tijdens Kerstmarkt Leersum van 16.00 uur tot 21.00 uur (RX2024-00002717,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Leersum, Ontheffing art. 35 Alcoholwet op 13 december 2024 tijdens kerstmarkt Leersum van 16.00 uur tot 21.00 uur. (RX2024-00002717, 1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8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717</meta:user-defined>
    <meta:user-defined meta:name="DCTERMS.abstract">Kerkplein, Leersum, Ontheffing art. 35 Alcoholwet 13 december 2024 (RX2024-00002717, 11 november 2024)</meta:user-defined>
    <dc:language>nl</dc:language>
    <meta:user-defined meta:name="OVERHEIDop.locatietype/OVERHEIDop.gebiedsmarkering">Punt</meta:user-defined>
    <meta:user-defined meta:name="DC.title">Gemeente Utrechtse Heuvelrug, verleende ontheffing APV/Bijzondere wetten - Kerkplein, Leersum, Ontheffing art. 35 Alcoholwet op 13 december 2024 tijdens Kerstmarkt Leersum van 16.00 uur tot 21.00 uur (RX2024-00002717, 11 november 2024)</meta:user-defined>
    <meta:user-defined meta:name="DCTERMS.W3CDTF/DCTERMS.available">2024-11-13</meta:user-defined>
    <meta:user-defined meta:name="DCTERMS.W3CDTF/OVERHEIDop.jaargang">2024</meta:user-defined>
    <meta:user-defined meta:name="OVERHEIDop.publicationIssue">477842</meta:user-defined>
    <meta:user-defined meta:name="OVERHEIDop.GmbID/DC.identifier">gmb-2024-477842</meta:user-defined>
    <meta:user-defined meta:name="OVERHEIDop.versieInformatie"/>
  </office:meta>
</office:document-meta>
</file>