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verduurzamen van 87 bestaande woningen project Knap Modern fase 3 (De Kieviet, De Oeverloper en De Morinel)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025 en is aangevraagd voor het renoveren en verduurzamen van 87 bestaande woningen project Knap Modern fase 3 (De Kieviet, De Oeverloper en De Morinel)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8 november 2024. De gemeente neemt daarover waarschijnlijk uiterlijk voor 3 januar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784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4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4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025</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renoveren en verduurzamen van 87 bestaande woningen project Knap Modern fase 3 (De Kieviet, De Oeverloper en De Morinel) te Dronten</meta:user-defined>
    <meta:user-defined meta:name="DCTERMS.W3CDTF/DCTERMS.available">2024-11-13</meta:user-defined>
    <meta:user-defined meta:name="DCTERMS.W3CDTF/OVERHEIDop.jaargang">2024</meta:user-defined>
    <meta:user-defined meta:name="OVERHEIDop.publicationIssue">477840</meta:user-defined>
    <meta:user-defined meta:name="OVERHEIDop.GmbID/DC.identifier">gmb-2024-477840</meta:user-defined>
    <meta:user-defined meta:name="OVERHEIDop.versieInformatie"/>
  </office:meta>
</office:document-meta>
</file>