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Industrieweg 8, 4501 P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0337, voor de activiteit bouwen op het adres Industrieweg 8 te Oost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8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6</meta:user-defined>
    <meta:user-defined meta:name="DCTERMS.abstract">Intrekken OV-2020337</meta:user-defined>
    <dc:language>nl</dc:language>
    <meta:user-defined meta:name="OVERHEIDop.locatietype/OVERHEIDop.gebiedsmarkering">Punt</meta:user-defined>
    <meta:user-defined meta:name="DC.title">Intrekken Omgevingsvergunning Industrieweg 8, 4501 PM Oostbu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38</meta:user-defined>
    <meta:user-defined meta:name="OVERHEIDop.GmbID/DC.identifier">gmb-2024-477838</meta:user-defined>
    <meta:user-defined meta:name="OVERHEIDop.versieInformatie"/>
  </office:meta>
</office:document-meta>
</file>