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lcoholwetvergunning Mido's Grill 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chenken van alcoholhoudende dranken ten behoeve van Mido's Grill Room, Dorpsstraat 16 in Nootdorp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het schenken van alcoholhoudende dranken is verreist: </text:p>
            <text:p text:style-name="common-al">1. een vergunning van de burgemeester op grond van artikel 3 van de Alcoholwet. </text:p>
            <text:p text:style-name="common-al"/>
            <text:p text:style-name="common-al">
            <text:span text:style-name="nadrukvet">Zaaknummer</text:span>: 1503316</text:p>
            <text:p text:style-name="common-al">
            <text:span text:style-name="nadrukvet">Verzenddatum</text:span>: 8 november 2024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78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lcoholwetvergunning Mido's Grill Ro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36</meta:user-defined>
    <meta:user-defined meta:name="OVERHEIDop.GmbID/DC.identifier">gmb-2024-477836</meta:user-defined>
    <meta:user-defined meta:name="OVERHEIDop.versieInformatie"/>
  </office:meta>
</office:document-meta>
</file>