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unta Grossa Real Estate 2 B.V. 2699107</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maken het volgende bekend.</text:p>
            <text:p text:style-name="common-al"/>
            <text:p text:style-name="common-al">Op 28 maart 2024 is er een akoestisch rapport ontvangen van Punta Grossa Real Estate 2 B.V. Dit rapport is beoordeeld en hieruit volgt dat het noodzakelijk is om maatwerkvoorschriften te stellen met betrekking tot geluid. </text:p>
            <text:p text:style-name="common-al">Op 14 augustus 2024 is gevraagd of het akoestisch rapport als een verzoek tot het stellen van deze maatwerkvoorschriften beschouwd kan worden. Het betreft de realisatie van het Padelcomplex Ommoordseweg gelegen op de percelen naast de Ommoordseweg 40, waar momenteel tennisbanen liggen.</text:p>
            <text:p text:style-name="common-al"/>
            <text:p text:style-name="common-al">De activiteiten van het Padelcomplex Ommoordseweg vallen onder het Omgevingsplan gemeente Rotterdam.</text:p>
            <text:p text:style-name="common-al"/>
            <text:p text:style-name="common-al">Burgemeester en wethouders van de gemeente Rotterdam hebben besloten, gelet op artikel 4.5 van de Omgevingswet en artikel 22.45 van het Omgevingsplan gemeente Rotterdam, om maatwerkvoorschriften te stellen met betrekking tot geluid.</text:p>
            <text:p text:style-name="common-al"/>
            <text:p text:style-name="common-al">Het besluit is op 8 nov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99107 en het Olo nummer: Voor de betreffende stukken met betrekking tot deze procedure kunt u op bijgaande link klikken: <text:a xlink:href="https://loket.dcmr.nl/mozard/!suite92.scherm1007?mObj=9389794" xlink:type="simple">https://loket.dcmr.nl/mozard/!suite92.scherm1007?mObj=9389794</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8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99107</meta:user-defined>
    <meta:user-defined meta:name="DCTERMS.abstract">Burgemeester en wethouders van de gemeente Rotterdam hebben besloten, gelet op artikel 4.5 van de Omgevingswet en artikel 22.45 van het Omgevingsplan gemeente Rotterdam, om maatwerkvoorschriften te stellen met betrekking tot geluid.</meta:user-defined>
    <dc:language>nl</dc:language>
    <meta:user-defined meta:name="OVERHEIDop.locatietype/OVERHEIDop.gebiedsmarkering">Adres</meta:user-defined>
    <meta:user-defined meta:name="DC.title">Kennisgeving beschikking maatwerkvoorschriften Punta Grossa Real Estate 2 B.V. 2699107</meta:user-defined>
    <meta:user-defined meta:name="DCTERMS.W3CDTF/DCTERMS.available">2024-11-13</meta:user-defined>
    <meta:user-defined meta:name="DCTERMS.W3CDTF/OVERHEIDop.jaargang">2024</meta:user-defined>
    <meta:user-defined meta:name="OVERHEIDop.publicationIssue">477835</meta:user-defined>
    <meta:user-defined meta:name="OVERHEIDop.GmbID/DC.identifier">gmb-2024-477835</meta:user-defined>
    <meta:user-defined meta:name="OVERHEIDop.versieInformatie"/>
  </office:meta>
</office:document-meta>
</file>