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Traaij 11, 3971GB Driebergen-Rijsenburg, Ontheffing Art. 35 Alcoholwet tijdens het evenement Kerstmarkt op 13 december 2024 van 14:00 uur tot 22:00 uur (RX2024-00002690,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er hoogte van Traaij 11, 3971GB Driebergen-Rijsenburg,</text:span> Ontheffing Art. 35 Alcoholwet tijdens het evenement Kerstmarkt op 13 december 2024 van 14:00 uur tot 22:00 uur (RX2024-00002690, 11 november 2024)</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8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690</meta:user-defined>
    <meta:user-defined meta:name="DCTERMS.abstract">Ter hoogte van Traaij 11, 3971GB Driebergen-Rijsenburg, Ontheffing Art. 35 Alcoholwet tijdens het evenement Kerstmarkt op 13 december 2024 van 14:00 uur tot 22:00 uur (RX2024-00002690, 11 november 2024)</meta:user-defined>
    <dc:language>nl</dc:language>
    <meta:user-defined meta:name="OVERHEIDop.locatietype/OVERHEIDop.gebiedsmarkering">Punt</meta:user-defined>
    <meta:user-defined meta:name="DC.title">Gemeente Utrechtse Heuvelrug, verleende vergunning APV/Bijzondere wetten - Ter hoogte van Traaij 11, 3971GB Driebergen-Rijsenburg, Ontheffing Art. 35 Alcoholwet tijdens het evenement Kerstmarkt op 13 december 2024 van 14:00 uur tot 22:00 uur (RX2024-00002690, 11 november 2024)</meta:user-defined>
    <meta:user-defined meta:name="DCTERMS.W3CDTF/DCTERMS.available">2024-11-13</meta:user-defined>
    <meta:user-defined meta:name="DCTERMS.W3CDTF/OVERHEIDop.jaargang">2024</meta:user-defined>
    <meta:user-defined meta:name="OVERHEIDop.publicationIssue">477833</meta:user-defined>
    <meta:user-defined meta:name="OVERHEIDop.GmbID/DC.identifier">gmb-2024-477833</meta:user-defined>
    <meta:user-defined meta:name="OVERHEIDop.versieInformatie"/>
  </office:meta>
</office:document-meta>
</file>