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Nabij Buttinga 12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4 heeft de gemeente een melding ontvangen voor activiteiten waarvoor geen vergunningplicht geldt op de locatie Nabij Buttinga 12 te Oosterwolde. De melding is geregistreerd onder zaaknummer Z2024-00005780. De melding betreft:</text:p>
            <text:p text:style-name="common-al">grond vervoeren en toepass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7783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3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3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78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Nabij Buttinga 12 te Oosterwold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830</meta:user-defined>
    <meta:user-defined meta:name="OVERHEIDop.GmbID/DC.identifier">gmb-2024-477830</meta:user-defined>
    <meta:user-defined meta:name="OVERHEIDop.versieInformatie"/>
  </office:meta>
</office:document-meta>
</file>