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6-12, Binnenkruier 116, 1841 EM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nnenkruier 116, 1841 EM Stompetoren<text:span text:style-name="nadrukvet">; </text:span>het plaatsen van een hijskraan op 16-12</text:p>
            <text:p text:style-name="common-al">
            
          </text:p>
            <text:p text:style-name="common-al">Datum ontvangst: 11-11-2024</text:p>
            <text:p text:style-name="common-al">Zaaknummer: 00008997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82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2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2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99798</meta:user-defined>
    <dc:language>nl</dc:language>
    <meta:user-defined meta:name="OVERHEIDop.locatietype/OVERHEIDop.gebiedsmarkering">Punt</meta:user-defined>
    <meta:user-defined meta:name="DC.title">Omgevingsvergunning aangevraagd: het plaatsen van een hijskraan op 16-12, Binnenkruier 116, 1841 EM Stompetor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827</meta:user-defined>
    <meta:user-defined meta:name="OVERHEIDop.GmbID/DC.identifier">gmb-2024-477827</meta:user-defined>
    <meta:user-defined meta:name="OVERHEIDop.versieInformatie"/>
  </office:meta>
</office:document-meta>
</file>