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Joducus Heeringastraat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melding ontvangen voor activiteiten waarvoor geen vergunningplicht geldt op de locatie Joducus Heeringastraat te Gorredijk. De melding is geregistreerd onder zaaknummer Z2024-00005732. De melding betreft:</text:p>
            <text:p text:style-name="common-al">Toepassen van grond voor ophog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78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7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Joducus Heeringastraat te Gorred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23</meta:user-defined>
    <meta:user-defined meta:name="OVERHEIDop.GmbID/DC.identifier">gmb-2024-477823</meta:user-defined>
    <meta:user-defined meta:name="OVERHEIDop.versieInformatie"/>
  </office:meta>
</office:document-meta>
</file>