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(LMR01) A 9772: aanvraag omgevingsvergunning vervangen van de walbeschoeiing. (Z.813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 (LMR01) A 9772 </text:span>
          </text:p>
            <text:p text:style-name="common-al">Op 29-10-2024 is een omgevingsvergunning aangevraagd voor de  (LMR01) A 9772. De aanvraag omvat het vervangen van de walbeschoei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81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3975</meta:user-defined>
    <dc:language>nl</dc:language>
    <meta:user-defined meta:name="OVERHEIDop.locatietype/OVERHEIDop.gebiedsmarkering">Perceel</meta:user-defined>
    <meta:user-defined meta:name="DC.title">(LMR01) A 9772: aanvraag omgevingsvergunning vervangen van de walbeschoeiing. (Z.813975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19</meta:user-defined>
    <meta:user-defined meta:name="OVERHEIDop.GmbID/DC.identifier">gmb-2024-477819</meta:user-defined>
    <meta:user-defined meta:name="OVERHEIDop.versieInformatie"/>
  </office:meta>
</office:document-meta>
</file>