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erenweg 86, 8435WX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4 heeft de gemeente een melding ontvangen voor activiteiten waarvoor geen vergunningplicht geldt op de locatie Herenweg 86, 8435WX Donkerbroek. De melding is geregistreerd onder zaaknummer Z2024-00005259. De melding betreft:</text:p>
            <text:p text:style-name="common-al">Melding dierenaantallen, actualisatie huidige situati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781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1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25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erenweg 86, 8435WX Donkerbroe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18</meta:user-defined>
    <meta:user-defined meta:name="OVERHEIDop.GmbID/DC.identifier">gmb-2024-477818</meta:user-defined>
    <meta:user-defined meta:name="OVERHEIDop.versieInformatie"/>
  </office:meta>
</office:document-meta>
</file>