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Zuidwijk 27, 2771CB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4 heeft de Omgevingsdienst Midden-Holland (ODMH) namens de gemeente Alphen aan den Rijn een melding ontvangen ter plaatse van de Zuidwijk 27, 2771CB Boskoop.</text:p>
            <text:p text:style-name="common-al">Dit betreft: het toepassen van grond.</text:p>
            <text:p text:style-name="common-al">De melding is geregistreerd onder kenmerk 2024-0002228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780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0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0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2289</meta:user-defined>
    <meta:user-defined meta:name="DCTERMS.abstract">Melding bodemkwal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demkwaliteit Zuidwijk 27, 2771CB Boskoop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805</meta:user-defined>
    <meta:user-defined meta:name="OVERHEIDop.GmbID/DC.identifier">gmb-2024-477805</meta:user-defined>
    <meta:user-defined meta:name="OVERHEIDop.versieInformatie"/>
  </office:meta>
</office:document-meta>
</file>