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ur aan de Mertstraat 1 in Zuilichem. Zaaknummer: ODR2316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3. De aanvraag omgevingsvergunning heeft betrekking op de bouw van een schuur op het adres Mertstraat 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7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schuur aan de Mertstraat 1 in Zuilichem. Zaaknummer: ODR2316174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778</meta:user-defined>
    <meta:user-defined meta:name="OVERHEIDop.GmbID/DC.identifier">gmb-2024-4778</meta:user-defined>
    <meta:user-defined meta:name="OVERHEIDop.versieInformatie"/>
  </office:meta>
</office:document-meta>
</file>