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voor het wijzigen van de penthouses (CLZ-00005444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27 december 2024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last-al">Oostburg, 11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779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nging beslistermijn omgevingsvergun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7799</meta:user-defined>
    <meta:user-defined meta:name="OVERHEIDop.GmbID/DC.identifier">gmb-2024-477799</meta:user-defined>
    <meta:user-defined meta:name="OVERHEIDop.versieInformatie"/>
  </office:meta>
</office:document-meta>
</file>