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9 Oosterland - het omzetten van bestemm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bestemming en het bouwen van een berging</text:p>
            <text:p text:style-name="common-al">Zaaknummer: 1158941</text:p>
            <text:p text:style-name="common-al">Datum beschikking verzonden: 11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https://www.schouwenduiveland.nl/bestuur-en-organisatie/gemeenterubr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7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ERHEIDop.1158941</meta:user-defined>
    <dc:language>nl</dc:language>
    <meta:user-defined meta:name="DC.title">Verleende omgevingsvergunning, Rijksweg 9 Oosterland - het omzetten van bestemming en het bouwen van een berging</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GML Rijksweg 9 Oosterland|exb-2024-43123</meta:user-defined>
    <meta:user-defined meta:name="OVERHEIDop.publicationIssue">477798</meta:user-defined>
    <meta:user-defined meta:name="OVERHEIDop.GmbID/DC.identifier">gmb-2024-477798</meta:user-defined>
    <meta:user-defined meta:name="OVERHEIDop.versieInformatie"/>
  </office:meta>
</office:document-meta>
</file>