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leeweg 9, 8431N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gemeente een melding ontvangen voor activiteiten waarvoor geen vergunningplicht geldt op de locatie Sleeweg 9, 8431NN Oosterwolde. De melding is geregistreerd onder zaaknummer Z2024-00005501. De melding betreft:</text:p>
            <text:p text:style-name="common-al">uitbreiding opsl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7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leeweg 9, 8431NN Oosterwol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94</meta:user-defined>
    <meta:user-defined meta:name="OVERHEIDop.GmbID/DC.identifier">gmb-2024-477794</meta:user-defined>
    <meta:user-defined meta:name="OVERHEIDop.versieInformatie"/>
  </office:meta>
</office:document-meta>
</file>