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loods en het herbouwen van een loods  Hoofdweg-Zuid 56, 2912E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Omgevingsdienst Midden-Holland (ODMH) namens gemeente Zuidplas besloten om de beslistermijn van de aanvraag met kenmerk 2024-00011248 voor het bouwen van een loods en het herbouwen van een loods  op de locatie Hoofdweg-Zuid 56, 2912EE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77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24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bouwen van een loods en het herbouwen van een loods  Hoofdweg-Zuid 56, 2912EE Nieuwerkerk aan den IJss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92</meta:user-defined>
    <meta:user-defined meta:name="OVERHEIDop.GmbID/DC.identifier">gmb-2024-477792</meta:user-defined>
    <meta:user-defined meta:name="OVERHEIDop.versieInformatie"/>
  </office:meta>
</office:document-meta>
</file>