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VERGUNNING TECHNISCH BOUWEN- ANNA BIJNSSTRAAT 3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Anna Bijnsstraat 3 Vught, realiseren van een dakopbouw, Z24-284186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7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VERGUNNING TECHNISCH BOUWEN- ANNA BIJNSSTRAAT 3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790</meta:user-defined>
    <meta:user-defined meta:name="OVERHEIDop.GmbID/DC.identifier">gmb-2024-477790</meta:user-defined>
    <meta:user-defined meta:name="OVERHEIDop.versieInformatie"/>
  </office:meta>
</office:document-meta>
</file>