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ornelis Hendrixstraat 36, 7371 AT Loenen,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8-11-2024</text:p>
            <text:p text:style-name="common-al">Zaaknummer:  02005472924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77786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786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786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472924</meta:user-defined>
    <dc:language>nl</dc:language>
    <meta:user-defined meta:name="OVERHEIDop.locatietype/OVERHEIDop.gebiedsmarkering">Punt</meta:user-defined>
    <meta:user-defined meta:name="DC.title">Aanvraag Omgevingsvergunning Cornelis Hendrixstraat 36, 7371 AT Loenen, het vergroten van een woning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7786</meta:user-defined>
    <meta:user-defined meta:name="OVERHEIDop.GmbID/DC.identifier">gmb-2024-477786</meta:user-defined>
    <meta:user-defined meta:name="OVERHEIDop.versieInformatie"/>
  </office:meta>
</office:document-meta>
</file>