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54C-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erambachtsstraat 54C-02, 3023AP, realiseren van een zelfstandige bovenwoning met een GO van ca. 56m2, in een bestaand woongebouw, door de gehele zolderverdieping behorende bij de ondergelegen woningen te transformeren (datum besluit 07-11-2024, verzonden op 08-11-2024, dossiernummer OMV.24.10.000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54C-02</meta:user-defined>
    <meta:user-defined meta:name="DCTERMS.W3CDTF/DCTERMS.available">2024-11-13</meta:user-defined>
    <meta:user-defined meta:name="DCTERMS.W3CDTF/OVERHEIDop.jaargang">2024</meta:user-defined>
    <meta:user-defined meta:name="OVERHEIDop.publicationIssue">477782</meta:user-defined>
    <meta:user-defined meta:name="OVERHEIDop.GmbID/DC.identifier">gmb-2024-477782</meta:user-defined>
    <meta:user-defined meta:name="OVERHEIDop.versieInformatie"/>
  </office:meta>
</office:document-meta>
</file>