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en het plaatsen van een stalen balk, Kerkeveldstraat 19, 6942D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wijderen van een draagmuur en het plaatsen van een stalen balk op locatie Kerkeveldstraat 19, 6942DH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77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meta:user-defined meta:name="DCTERMS.abstract">Betreft:  besluit op locatie Kerkeveldstraat 19, 6942DH Didam</meta:user-defined>
    <dc:language>nl</dc:language>
    <meta:user-defined meta:name="OVERHEIDop.locatietype/OVERHEIDop.gebiedsmarkering">Vlak</meta:user-defined>
    <meta:user-defined meta:name="DC.title">Toestemming voor het verwijderen van een draagmuur en het plaatsen van een stalen balk, Kerkeveldstraat 19, 6942DH Didam</meta:user-defined>
    <meta:user-defined meta:name="DCTERMS.W3CDTF/DCTERMS.available">2024-11-13</meta:user-defined>
    <meta:user-defined meta:name="DCTERMS.W3CDTF/OVERHEIDop.jaargang">2024</meta:user-defined>
    <meta:user-defined meta:name="OVERHEIDop.publicationIssue">477781</meta:user-defined>
    <meta:user-defined meta:name="OVERHEIDop.GmbID/DC.identifier">gmb-2024-477781</meta:user-defined>
    <meta:user-defined meta:name="OVERHEIDop.versieInformatie"/>
  </office:meta>
</office:document-meta>
</file>