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Nieuwjaarsreceptie OFC Twiskeweg 8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2 januari 2025 16:00-24:00</text:p>
            <text:p text:style-name="common-al">Locatie/adres  : Twiskeweg 8 Oostzaan</text:p>
            <text:p text:style-name="common-al">Verzenddatum  : 11 november 2024</text:p>
            <text:p text:style-name="common-al">Datum melding/ vergunning  : 28 oktober 2024</text:p>
            <text:p text:style-name="common-al">Zaaknummer  : 1805799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7777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05799</meta:user-defined>
    <dc:language>nl</dc:language>
    <meta:user-defined meta:name="OVERHEIDop.locatietype/OVERHEIDop.gebiedsmarkering">Adres</meta:user-defined>
    <meta:user-defined meta:name="DC.title">Incidentele festiviteiten Nieuwjaarsreceptie OFC Twiskeweg 8 Oostzaa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79</meta:user-defined>
    <meta:user-defined meta:name="OVERHEIDop.GmbID/DC.identifier">gmb-2024-477779</meta:user-defined>
    <meta:user-defined meta:name="OVERHEIDop.versieInformatie"/>
  </office:meta>
</office:document-meta>
</file>