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ienendreef thv achterzijde Andreasdal 9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1-2024 een besluit genomen op de aanvraag voor een omgevingsvergunning met zaaknummer <text:span text:style-name="nadrukvet">173515</text:span>.</text:p>
            <text:p text:style-name="common-al">De zaak betreft locatie Tienendreef thv achterzijde Andreasdal 9, Valkenswaard en heeft de omschrijving "kappen 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2-11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777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7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7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3515</meta:user-defined>
    <meta:user-defined meta:name="DCTERMS.abstract">kappen boom, Tienendreef thv achterzijde Andreasdal 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Tienendreef thv achterzijde Andreasdal 9, Valkenswaar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775</meta:user-defined>
    <meta:user-defined meta:name="OVERHEIDop.GmbID/DC.identifier">gmb-2024-477775</meta:user-defined>
    <meta:user-defined meta:name="OVERHEIDop.versieInformatie"/>
  </office:meta>
</office:document-meta>
</file>