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jdstraat 23, 2801K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4 een aanvraag om een omgevingsvergunning ontvangen. Het gaat over het plaatsen van een zonwering op de locatie Wijdstraat 23, 2801KB Gouda. De aanvraag is geregistreerd onder kenmerk 2024-000240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77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7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7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00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jdstraat 23, 2801KB Gouda</meta:user-defined>
    <meta:user-defined meta:name="DCTERMS.W3CDTF/DCTERMS.available">2024-11-13</meta:user-defined>
    <meta:user-defined meta:name="DCTERMS.W3CDTF/OVERHEIDop.jaargang">2024</meta:user-defined>
    <meta:user-defined meta:name="OVERHEIDop.publicationIssue">477774</meta:user-defined>
    <meta:user-defined meta:name="OVERHEIDop.GmbID/DC.identifier">gmb-2024-477774</meta:user-defined>
    <meta:user-defined meta:name="OVERHEIDop.versieInformatie"/>
  </office:meta>
</office:document-meta>
</file>