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bedrijfspand aan Nijverheidsweg 6 5527AG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duurzamen bedrijfspand aan Nijverheidsweg 6 5527AG Hapert. Het kenmerk van de gemeente voor deze zaak is ZBLA2024-0019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77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993</meta:user-defined>
    <meta:user-defined meta:name="DCTERMS.abstract">verduurzam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bedrijfspand aan Nijverheidsweg 6 5527AG Hap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69</meta:user-defined>
    <meta:user-defined meta:name="OVERHEIDop.GmbID/DC.identifier">gmb-2024-477769</meta:user-defined>
    <meta:user-defined meta:name="OVERHEIDop.versieInformatie"/>
  </office:meta>
</office:document-meta>
</file>