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VERGUNNING BOUWEN- MOLENSTRAAT 73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Molenstraat 73 Vught, realiseren van een dakkapel aan de voorzijde, Z24-284185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776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VERGUNNING BOUWEN- MOLENSTRAAT 73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768</meta:user-defined>
    <meta:user-defined meta:name="OVERHEIDop.GmbID/DC.identifier">gmb-2024-477768</meta:user-defined>
    <meta:user-defined meta:name="OVERHEIDop.versieInformatie"/>
  </office:meta>
</office:document-meta>
</file>