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elding toepassing bouwstoffen Oude Kerk 3A, Schi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november 2024 is een melding ontvangen waarvoor geen vergunningsplicht geldt voor de locatie Oude Kerk 3A, Schinnen.</text:p>
            <text:p text:style-name="common-al">De melding betreft MSCS A-408 Spaubeek ontmanteling (ODZL Z2024-00008994) en bevat de volgende activiteiten:</text:p>
            <text:list text:style-name="id1-3-2-1-1-3">
              <text:list-item text:style-override="id1-3-2-1-1-3-1">
                <text:number>•</text:number>
                <text:p text:style-name="al">toepassen van bouwstoffen op of in de landbodem</text:p>
              </text:list-item>
            </text:list>
            <text:p text:style-name="common-al">
            <text:span text:style-name="nadrukvet">Waarom publiceert gemeente Beekdaelen dit bericht?</text:span>
          </text:p>
            <text:p text:style-name="common-al">Met dit bericht laat gemeente Beekdaelen u weten dat er een Melding toepassing bouwstoffen is ontvangen en er misschien iets verandert in uw omgeving.</text:p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 indienen.</text:p>
            <text:p text:style-name="last-al">Voor meer informatie over deze melding kunt u contact opnemen met de Regionale Uitvoeringsdienst Zuid Limburg (RUD-ZL) via telefoonnr (043) 389 73 3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477764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764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764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8/xml/MC-DRP-Meldin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454</meta:user-defined>
    <meta:user-defined meta:name="DCTERMS.abstract">Betreft: Melding op locatie Oude Kerk 3A, Schinnen</meta:user-defined>
    <dc:language>nl</dc:language>
    <meta:user-defined meta:name="OVERHEIDop.locatietype/OVERHEIDop.gebiedsmarkering">Vlak</meta:user-defined>
    <meta:user-defined meta:name="DC.title">Kennisgeving ontvangst melding Melding toepassing bouwstoffen Oude Kerk 3A, Schinnen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7764</meta:user-defined>
    <meta:user-defined meta:name="OVERHEIDop.GmbID/DC.identifier">gmb-2024-477764</meta:user-defined>
    <meta:user-defined meta:name="OVERHEIDop.versieInformatie"/>
  </office:meta>
</office:document-meta>
</file>