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753210    Onderwerp:  laadpaalvoorziening Raadhuisstraat 69B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Raadhuis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burgemeester en wethouders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begin 2025 tot medio 2025 twintig proactieve laadpalen worden geplaatst, waarvan burgemeester en wethouders de locaties in overleg met Vattenfall heeft aangewezen;</text:p>
            <text:p text:style-name="common-al"/>
            <text:p text:style-name="common-al">dat daarvan één laadpaal voor twee parkeerplaatsen aan de Raadhuisstraat te Doetinchem bij huisnummer 69B is aangewezen;</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Raadhuisstraat te Doetinchem ter hoogte van huisnummer 69B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41111Rhs69B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woensdag 25 december 2024)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13 november 2024</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776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6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6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leggen laadpaalvoorziening - Raadhuisstraat 69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753210    Onderwerp:  laadpaalvoorziening Raadhuisstraat 69B Doetinchem</meta:user-defined>
    <meta:user-defined meta:name="DCTERMS.W3CDTF/DCTERMS.available">2024-11-13</meta:user-defined>
    <meta:user-defined meta:name="OVERHEIDop.externeBijlage">locatie laadpaal Raadhuisstraat 69B|exb-2024-43119</meta:user-defined>
    <meta:user-defined meta:name="DCTERMS.W3CDTF/OVERHEIDop.jaargang">2024</meta:user-defined>
    <meta:user-defined meta:name="OVERHEIDop.publicationIssue">477763</meta:user-defined>
    <meta:user-defined meta:name="OVERHEIDop.GmbID/DC.identifier">gmb-2024-477763</meta:user-defined>
    <meta:user-defined meta:name="OVERHEIDop.versieInformatie"/>
  </office:meta>
</office:document-meta>
</file>