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oofdstraat 59, Ter Apel, exploitatievergunning voor het uitoefenen van een horecabedrijf aan de Hoofdstraat 59, verzenddatum: 1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77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2.28 APV is verleend, exploitatievergunning voor het uitoefenen van een horecabedrijf aan de Hoofdstraat 59.</meta:user-defined>
    <dc:language>nl</dc:language>
    <meta:user-defined meta:name="OVERHEIDop.locatietype/OVERHEIDop.gebiedsmarkering">Adres</meta:user-defined>
    <meta:user-defined meta:name="DC.title">Verleende Exploitatievergunning: Hoofdstraat 59, Ter Apel, exploitatievergunning voor het uitoefenen van een horecabedrijf aan de Hoofdstraat 59, verzenddatum: 11 november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59</meta:user-defined>
    <meta:user-defined meta:name="OVERHEIDop.GmbID/DC.identifier">gmb-2024-477759</meta:user-defined>
    <meta:user-defined meta:name="OVERHEIDop.versieInformatie"/>
  </office:meta>
</office:document-meta>
</file>