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laan 75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Prinses Margrietlaan 75A, 3051AR, intern verbouwen van de woning en de souterrain gedeeltelijk in gebruik te nemen als verblijfsruimte. Voor het plan is op d.d. 17 oktober 2023 onder kenmerk 8046301/ OMV.23.09.00118 een vergunning afgegeven voor het uitvoeren van funderingsherstel middels het onder kelderen van de woning. Het souterrain was in de afgegeven vergunning verleend als berging (datum besluit 08-11-2024, op dezelfde dag verzonden, dossiernummer OMV.24.08.00179)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75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5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5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es Margrietlaan 75A</meta:user-defined>
    <meta:user-defined meta:name="DCTERMS.W3CDTF/DCTERMS.available">2024-11-13</meta:user-defined>
    <meta:user-defined meta:name="DCTERMS.W3CDTF/OVERHEIDop.jaargang">2024</meta:user-defined>
    <meta:user-defined meta:name="OVERHEIDop.publicationIssue">477758</meta:user-defined>
    <meta:user-defined meta:name="OVERHEIDop.GmbID/DC.identifier">gmb-2024-477758</meta:user-defined>
    <meta:user-defined meta:name="OVERHEIDop.versieInformatie"/>
  </office:meta>
</office:document-meta>
</file>