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Melding incidentele festiviteit ontvangen. De melding is gedaan voor melding verlenging sluitingstijd op 30-11-2024  aan Korte Vreugde 22, 8602 TR Sneek. Het zaaknummer is CLZ-00053299.</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775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5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5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53299</meta:user-defined>
    <meta:user-defined meta:name="DCTERMS.abstract">Ingekomen melding Melding incidentele festiviteit; melding verlenging sluitingstijd op 30-11-2024  aan Korte Vreugde 22, 8602 TR Sneek.</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4-11-13</meta:user-defined>
    <meta:user-defined meta:name="DCTERMS.W3CDTF/OVERHEIDop.jaargang">2024</meta:user-defined>
    <meta:user-defined meta:name="OVERHEIDop.publicationIssue">477757</meta:user-defined>
    <meta:user-defined meta:name="OVERHEIDop.GmbID/DC.identifier">gmb-2024-477757</meta:user-defined>
    <meta:user-defined meta:name="OVERHEIDop.versieInformatie"/>
  </office:meta>
</office:document-meta>
</file>