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apollolaan 37 107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een 3 tal bestaande maar nooit vergunde doorbraken t.b.v. de lopende splitsingsvergunning</text:p>
            <text:p text:style-name="common-al">Besluit: aanvraag ingetrokken</text:p>
            <text:p text:style-name="common-al">Besluit verzonden op: 08-11-2024</text:p>
            <text:p text:style-name="common-al">Zaakadres: apollolaan 37 1077AC Amsterdam</text:p>
            <text:p text:style-name="common-al">Zaaknummer: Z2024-034057</text:p>
            <text:p text:style-name="common-al">DSO-nummer: 202410240103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7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057</meta:user-defined>
    <meta:user-defined meta:name="DCTERMS.abstract">Legalisatie van een 3 tal bestaande maar nooit vergunde doorbraken t.b.v. de lopende splits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apollolaan 37 1077AC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55</meta:user-defined>
    <meta:user-defined meta:name="OVERHEIDop.GmbID/DC.identifier">gmb-2024-477755</meta:user-defined>
    <meta:user-defined meta:name="OVERHEIDop.versieInformatie"/>
  </office:meta>
</office:document-meta>
</file>