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aanbouw, Vergertweg 215, 7524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ergertweg 215 </text:span>(0153Z2024111100042): het vergroten van een woonhuis d.m.v. een aanbouw (ingedi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7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1100042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aanbouw, Vergertweg 215, 7524 PN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751</meta:user-defined>
    <meta:user-defined meta:name="OVERHEIDop.GmbID/DC.identifier">gmb-2024-477751</meta:user-defined>
    <meta:user-defined meta:name="OVERHEIDop.versieInformatie"/>
  </office:meta>
</office:document-meta>
</file>