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januari 2024Kennisgeving ontvangst melding, Vaartweg 68A, 5109RD 's Gravenmoer 24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4 januari 2024 is een melding ontvangen waarvoor geen vergunningsplicht geldt voor de locatie Vaartweg 68A, 5109RD 's Gravenmoer. De melding is geregistreerd onder zaaknummer Z2024-00000096. De melding betreft:</text:p>
            <text:p text:style-name="common-al">- Slopen schuur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77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96</meta:user-defined>
    <meta:user-defined meta:name="DCTERMS.abstract">Vaartweg 68A, 5109RD 's Gravenmoer</meta:user-defined>
    <dc:language>nl</dc:language>
    <meta:user-defined meta:name="OVERHEIDop.locatietype/OVERHEIDop.gebiedsmarkering">Vlak</meta:user-defined>
    <meta:user-defined meta:name="DC.title">24 januari 2024Kennisgeving ontvangst melding, Vaartweg 68A, 5109RD 's Gravenmoer 24 jan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75</meta:user-defined>
    <meta:user-defined meta:name="OVERHEIDop.GmbID/DC.identifier">gmb-2024-47775</meta:user-defined>
    <meta:user-defined meta:name="OVERHEIDop.versieInformatie"/>
  </office:meta>
</office:document-meta>
</file>