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67, 3131 AG Vlaardingen, Verzoeklocatie 202411070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Funderingsherstel voor de Boetschuur</text:p>
            <text:p text:style-name="common-al">Met de adressering			: Westhavenkade 67, 3131 AG Vlaardingen, Verzoeklocatie 2024110701899 </text:p>
            <text:p text:style-name="common-al">Kenmerk							: 0000620536 / 2024110701899</text:p>
            <text:p text:style-name="common-al">Type aanvraag				: Omgevingsvergunning regulier [Omgevingswet]</text:p>
            <text:p text:style-name="common-al">Datum ontvangst				: 07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77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esthavenkade 67, 3131 AG Vlaardingen, Verzoeklocatie 202411070189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9</meta:user-defined>
    <meta:user-defined meta:name="OVERHEIDop.GmbID/DC.identifier">gmb-2024-477749</meta:user-defined>
    <meta:user-defined meta:name="OVERHEIDop.versieInformatie"/>
  </office:meta>
</office:document-meta>
</file>