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hurchill-laan 21A 21A 107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11-11-2024</text:p>
            <text:p text:style-name="common-al">Zaakadres: Churchill-laan 21A 21A 1078DC Amsterdam</text:p>
            <text:p text:style-name="common-al">Zaaknummer: Z2024-031344</text:p>
            <text:p text:style-name="common-al">DSO-nummer: 20241008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13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344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kap) verleend Churchill-laan 21A 21A 1078DC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5</meta:user-defined>
    <meta:user-defined meta:name="OVERHEIDop.GmbID/DC.identifier">gmb-2024-477745</meta:user-defined>
    <meta:user-defined meta:name="OVERHEIDop.versieInformatie"/>
  </office:meta>
</office:document-meta>
</file>