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laardingerdijk 247A/B, 3117EN en Hobbemastraat 8A/B, 3117W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Vlaardingerdijk 247A/B, 3117EN en Hobbemastraat 8A/B, 3117WJ Schiedam. </text:p>
            <text:p text:style-name="common-al">De Huisvestingsvergunning kadastraal splitsen is geregistreerd onder zaaknummer Z2024-00001329. Verzenddatum is 11 november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2 nov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77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29</meta:user-defined>
    <meta:user-defined meta:name="DCTERMS.abstract">Betreft:  besluit op het adres Vlaardingerdijk 247A/B, 3117EN en Hobbemastraat 8A/B, 3117WJ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Vlaardingerdijk 247A/B, 3117EN en Hobbemastraat 8A/B, 3117WJ Schi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744</meta:user-defined>
    <meta:user-defined meta:name="OVERHEIDop.GmbID/DC.identifier">gmb-2024-477744</meta:user-defined>
    <meta:user-defined meta:name="OVERHEIDop.versieInformatie"/>
  </office:meta>
</office:document-meta>
</file>