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loklandstraat 76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Bloklandstraat 76A, 3036TM, het betreft huisnummers 76,78 en 80. Funderingsherstel en het realiseren van woonruimte in het souterrain van bloklandstraat 76A (datum besluit 08-11-2024, op dezelfde dag verzonden, dossiernummer OMV.24.07.003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7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Bloklandstraat 76A</meta:user-defined>
    <meta:user-defined meta:name="DCTERMS.W3CDTF/DCTERMS.available">2024-11-13</meta:user-defined>
    <meta:user-defined meta:name="DCTERMS.W3CDTF/OVERHEIDop.jaargang">2024</meta:user-defined>
    <meta:user-defined meta:name="OVERHEIDop.publicationIssue">477742</meta:user-defined>
    <meta:user-defined meta:name="OVERHEIDop.GmbID/DC.identifier">gmb-2024-477742</meta:user-defined>
    <meta:user-defined meta:name="OVERHEIDop.versieInformatie"/>
  </office:meta>
</office:document-meta>
</file>