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ouwen van de 1e verdieping, Lindevoort 3, 7157AK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4 een besluit genomen op de aanvraag met zaaknummer Z2024-00001169 voor het uitbouwen van de 1e verdieping op locatie Lindevoort 3, 7157AK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774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4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4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69</meta:user-defined>
    <meta:user-defined meta:name="DCTERMS.abstract">Betreft:  Besluit op locatie Lindevoort 3, 7157AK Rekken</meta:user-defined>
    <dc:language>nl</dc:language>
    <meta:user-defined meta:name="OVERHEIDop.locatietype/OVERHEIDop.gebiedsmarkering">Vlak</meta:user-defined>
    <meta:user-defined meta:name="DC.title">Toestemming voor uitbouwen van de 1e verdieping, Lindevoort 3, 7157AK Rekk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40</meta:user-defined>
    <meta:user-defined meta:name="OVERHEIDop.GmbID/DC.identifier">gmb-2024-477740</meta:user-defined>
    <meta:user-defined meta:name="OVERHEIDop.versieInformatie"/>
  </office:meta>
</office:document-meta>
</file>